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042cm" table:align="left" style:writing-mode="lr-tb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6.752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6.535cm"/>
    </style:style>
    <style:style style:name="Tabela1.E" style:family="table-column">
      <style:table-column-properties style:column-width="0.489cm"/>
    </style:style>
    <style:style style:name="Tabela1.1" style:family="table-row">
      <style:table-row-properties style:min-row-height="1.8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2" style:family="table-row">
      <style:table-row-properties style:min-row-height="1.773cm" fo:keep-together="always"/>
    </style:style>
    <style:style style:name="Tabela1.3" style:family="table-row">
      <style:table-row-properties style:min-row-height="1.704cm" fo:keep-together="always"/>
    </style:style>
    <style:style style:name="Tabela1.4" style:family="table-row">
      <style:table-row-properties style:min-row-height="2.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rsid="00099885" officeooo:paragraph-rsid="00099885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0a5636" officeooo:paragraph-rsid="000a5636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99885" style:font-size-asian="9pt" style:font-size-complex="9pt"/>
    </style:style>
    <style:style style:name="T5" style:family="text">
      <style:text-properties fo:font-size="9pt" officeooo:rsid="000a5636" style:font-size-asian="9pt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officeooo:rsid="00099885" style:font-size-asian="10pt" style:font-weight-asian="bold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Ramka1" text:anchor-type="paragraph" svg:x="-0.199cm" svg:y="1.61cm" svg:width="24.04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5"/></table:table-cell><table:table-cell table:style-name="Tabela1.B1" office:value-type="string"><text:p text:style-name="P2">Oferta nr</text:p><text:p text:style-name="P2">1</text:p></table:table-cell><table:table-cell table:style-name="Tabela1.B1" office:value-type="string"><text:p text:style-name="P2">Oferta nr</text:p><text:p text:style-name="P2">2</text:p></table:table-cell><table:table-cell table:style-name="Tabela1.B1" office:value-type="string"><text:p text:style-name="P2"><text:span text:style-name="T1"/></text:p></table:table-cell><table:table-cell table:style-name="Tabela1.E1" office:value-type="string"><text:p text:style-name="P8"/></table:table-cell></table:table-row><table:table-row table:style-name="Tabela1.2"><table:table-cell table:style-name="Tabela1.B1" office:value-type="string"><text:p text:style-name="P9"/><text:p text:style-name="P1">Nazwa, adres</text:p></table:table-cell><table:table-cell table:style-name="Tabela1.B1" table:number-rows-spanned="2" office:value-type="string"><text:p text:style-name="P3"/><text:p text:style-name="P14">PROFILAB S.C.</text:p><text:p text:style-name="P14">Włodzimierz Stachura, Jerzy Holli , Anna Wiącek-Żychlińska</text:p><text:p text:style-name="P14">ul. Emaliowa 28</text:p><text:p text:style-name="P14">02-295 Warszawa</text:p></table:table-cell><table:table-cell table:style-name="Tabela1.B1" table:number-rows-spanned="2" office:value-type="string"><text:p text:style-name="P9"/><text:p text:style-name="P14">ELEKTRO MED</text:p><text:p text:style-name="P15">Grzegorz Pałkowski</text:p><text:p text:style-name="P15">ul. Zabierzowska 11</text:p><text:p text:style-name="P15">32-005 Niepołomice</text:p></table:table-cell><table:table-cell table:style-name="Tabela1.B1" table:number-rows-spanned="2" office:value-type="string"><text:p text:style-name="P12"/><text:p text:style-name="P1"><text:span text:style-name="T6"/></text:p></table:table-cell><table:table-cell table:style-name="Tabela1.E1" table:number-rows-spanned="2" office:value-type="string"><text:p text:style-name="P17"/></table:table-cell></table:table-row><table:table-row table:style-name="Tabela1.3"><table:table-cell table:style-name="Tabela1.B1" office:value-type="string"><text:p text:style-name="P17"/><text:p text:style-name="P16"/></table:table-cell><table:covered-table-cell/><table:covered-table-cell/><table:covered-table-cell/><table:covered-table-cell/></table:table-row><table:table-row table:style-name="Tabela1.4"><table:table-cell table:style-name="Tabela1.B1" office:value-type="string"><text:p text:style-name="P5"/><text:p text:style-name="P4">Pakiet 1</text:p></table:table-cell><table:table-cell table:style-name="Tabela1.B1" office:value-type="string"><text:p text:style-name="P5"/><text:p text:style-name="P1"><text:span text:style-name="T3"/></text:p></table:table-cell><table:table-cell table:style-name="Tabela1.B1" office:value-type="string"><text:p text:style-name="P7"/><text:p text:style-name="P1"><text:span text:style-name="T3"/></text:p></table:table-cell><table:table-cell table:style-name="Tabela1.B1" office:value-type="string"><text:p text:style-name="P7"/><text:p text:style-name="P1"><text:span text:style-name="T3"/></text:p></table:table-cell><table:table-cell table:style-name="Tabela1.E1" office:value-type="string"><text:p text:style-name="P5"/><text:p text:style-name="P4"/></table:table-cell></table:table-row><table:table-row table:style-name="Tabela1.4"><table:table-cell table:style-name="Tabela1.B1" office:value-type="string"><text:p text:style-name="P5"/><text:p text:style-name="P4">Pakiet 2</text:p></table:table-cell><table:table-cell table:style-name="Tabela1.B1" office:value-type="string"><text:p text:style-name="P5"/><text:p text:style-name="P1"><text:span text:style-name="T4">7.994,16</text:span><text:span text:style-name="T3"> zł</text:span></text:p></table:table-cell><table:table-cell table:style-name="Tabela1.B1" office:value-type="string"><text:p text:style-name="P7"/><text:p text:style-name="P1"><text:span text:style-name="T3"/></text:p></table:table-cell><table:table-cell table:style-name="Tabela1.B1" office:value-type="string"><text:p text:style-name="P7"/><text:p text:style-name="P6"/></table:table-cell><table:table-cell table:style-name="Tabela1.E1" office:value-type="string"><text:p text:style-name="P5"/></table:table-cell></table:table-row><table:table-row table:style-name="Tabela1.4"><table:table-cell table:style-name="Tabela1.B1" office:value-type="string"><text:p text:style-name="P5"/><text:p text:style-name="P4">Pakiet 3</text:p></table:table-cell><table:table-cell table:style-name="Tabela1.B1" office:value-type="string"><text:p text:style-name="P5"/><text:p text:style-name="P1"><text:span text:style-name="T3"/></text:p></table:table-cell><table:table-cell table:style-name="Tabela1.B1" office:value-type="string"><text:p text:style-name="P7"/><text:p text:style-name="P1"><text:span text:style-name="T5">61.208,04</text:span><text:span text:style-name="T3"> zł</text:span></text:p></table:table-cell><table:table-cell table:style-name="Tabela1.B1" office:value-type="string"><text:p text:style-name="P7"/><text:p text:style-name="P6"/></table:table-cell><table:table-cell table:style-name="Tabela1.E1" office:value-type="string"><text:p text:style-name="P5"/></table:table-cell></table:table-row></table:table></draw:text-box></draw:frame></text:p>
      <text:p text:style-name="Standard"><text:span text:style-name="T7">WSZ-EP-</text:span><text:span text:style-name="T8">11</text:span><text:span text:style-name="T7">/ZO/2018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Podane ceny są cenami bru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1_20_Znak_20_Znak_20_Znak_20_Znak_20_Znak_20_Znak_20_Znak_20_Znak_20_Znak_20_Znak" style:display-name=" Znak Znak1 Znak Znak Znak Znak Znak Znak Znak Znak Znak Znak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bforozdzial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016cm" fo:margin-bottom="0.508cm" fo:margin-left="0.508cm" fo:margin-right="0.50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KIET</dc:title>
    <meta:initial-creator>WSZ</meta:initial-creator>
    <meta:creation-date>2018-02-15T12:09:00</meta:creation-date>
    <dc:date>2018-06-08T11:36:44.411000000</dc:date>
    <meta:print-date>2018-06-08T11:36:21.852000000</meta:print-date>
    <meta:editing-cycles>3</meta:editing-cycles>
    <meta:editing-duration>PT19M50S</meta:editing-duration>
    <meta:document-statistic meta:table-count="1" meta:image-count="0" meta:object-count="0" meta:page-count="1" meta:paragraph-count="20" meta:word-count="47" meta:character-count="292" meta:non-whitespace-character-count="265"/>
    <meta:generator>LibreOffice/5.2.2.2$Windows_x86 LibreOffice_project/8f96e87c890bf8fa77463cd4b640a2312823f3ad</meta:generator>
  </office:meta>
</office:document-meta>
</file>