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officeooo:paragraph-rsid="00076ff0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Calibri1" fo:font-size="8pt" fo:language="pl" fo:country="PL" fo:font-weight="normal" officeooo:paragraph-rsid="0003cf3d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fo:background-color="transparent" fo:keep-with-next="always"/>
      <style:text-properties fo:color="#000000" loext:opacity="100%" style:font-name="Calibri1" fo:font-size="8pt" fo:language="pl" fo:country="PL" fo:font-style="italic" fo:font-weight="normal" officeooo:paragraph-rsid="00076ff0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/>
      </style:paragraph-properties>
      <style:text-properties officeooo:paragraph-rsid="000827d6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 fo:font-size="12pt" fo:language="pl" fo:country="PL" officeooo:paragraph-rsid="0003cf3d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Calibri" fo:font-size="8pt" fo:language="pl" fo:country="PL" officeooo:rsid="0014db45" officeooo:paragraph-rsid="000827d6" style:font-size-asian="8pt" style:font-size-complex="8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0827d6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1.24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Calibri" fo:font-size="10pt" officeooo:paragraph-rsid="000827d6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T1" style:family="text">
      <style:text-properties officeooo:rsid="0003cf3d"/>
    </style:style>
    <style:style style:name="T2" style:family="text">
      <style:text-properties fo:color="#000000" loext:opacity="100%" style:font-name="Calibri1" fo:font-size="8pt" fo:language="pl" fo:country="PL" fo:font-weight="normal" style:font-size-asian="8pt" style:font-weight-asian="normal" style:font-size-complex="8pt" style:font-weight-complex="normal"/>
    </style:style>
    <style:style style:name="T3" style:family="text">
      <style:text-properties fo:color="#000000" loext:opacity="100%" style:font-name="Calibri1" fo:font-size="8pt" fo:language="pl" fo:country="PL" fo:font-weight="normal" officeooo:rsid="0005c9fe" style:font-size-asian="8pt" style:font-weight-asian="normal" style:font-size-complex="8pt" style:font-weight-complex="normal"/>
    </style:style>
    <style:style style:name="T4" style:family="text">
      <style:text-properties fo:color="#000000" loext:opacity="100%" fo:font-size="8pt" fo:language="pl" fo:country="PL" fo:font-weight="normal" style:font-size-asian="8pt" style:font-weight-asian="normal" style:font-size-complex="8pt" style:font-weight-complex="normal"/>
    </style:style>
    <style:style style:name="T5" style:family="text">
      <style:text-properties fo:color="#000000" loext:opacity="100%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color="#000000" loext:opacity="100%" style:font-name="Calibri" style:language-asian="pl" style:country-asian="PL" style:font-name-complex="Calibri"/>
    </style:style>
    <style:style style:name="T7" style:family="text">
      <style:text-properties fo:color="#000000" loext:opacity="100%" style:font-name="Calibri" fo:font-size="10pt" style:font-name-asian="Calibri" style:font-size-asian="10pt" style:language-asian="pl" style:country-asian="PL" style:font-name-complex="Calibri" style:font-size-complex="10pt"/>
    </style:style>
    <style:style style:name="T8" style:family="text">
      <style:text-properties fo:color="#000000" loext:opacity="100%" style:font-name="Calibri" fo:font-size="10pt" style:font-size-asian="10pt" style:language-asian="pl" style:country-asian="PL" style:font-name-complex="Calibri" style:font-size-complex="10pt"/>
    </style:style>
    <style:style style:name="T9" style:family="text">
      <style:text-properties style:language-asian="pl" style:country-asian="PL" style:font-name-complex="Calibri1" style:language-complex="ar" style:country-complex="SA"/>
    </style:style>
    <style:style style:name="T10" style:family="text">
      <style:text-properties officeooo:rsid="001325b4" style:font-name-asian="Times New Roman" style:language-asian="pl" style:country-asian="PL" style:font-name-complex="Calibri1" style:language-complex="ar" style:country-complex="SA"/>
    </style:style>
    <style:style style:name="T11" style:family="text">
      <style:text-properties officeooo:rsid="0007965d" style:font-name-asian="Times New Roman" style:language-asian="pl" style:country-asian="PL" style:font-name-complex="Calibri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<text:span text:style-name="T2">załącznik nr 2</text:span><text:span text:style-name="T3">b</text:span><text:span text:style-name="T2"> </text:span></text:p>
      <text:p text:style-name="P7"><text:span text:style-name="T2">do </text:span><text:span text:style-name="T4">szczegółowych warunków konkursu <text:s/></text:span></text:p>
      <text:p text:style-name="P4"><text:span text:style-name="T4">„</text:span><text:span text:style-name="T5">świadczenie usług zdrowotnych z zakresu teleradiologii polegających na sporządzeniu zdalnych opisów <text:s/></text:span></text:p>
      <text:p text:style-name="P6"><text:span text:style-name="T9">badań radiologicznych (</text:span><text:span text:style-name="T10">RTG </text:span><text:span text:style-name="T11">i</text:span><text:span text:style-name="T10"> TK</text:span><text:span text:style-name="T9">) dla Wojewódzkiego Szpitala Zespolonego im. dr. Romana Ostrzyckiego w Koninie</text:span></text:p>
      <text:p text:style-name="P1"/>
      <text:p text:style-name="P1">Oświadczenie </text:p>
      <text:p text:style-name="P2"/>
      <text:p text:style-name="P2"/>
      <text:p text:style-name="P2">Ja ni<text:span text:style-name="T1">ż</text:span>ej podpisany/a .................................................................................... </text:p>
      <text:p text:style-name="P2"><text:tab/><text:tab/><text:tab/><text:tab/> (imię i nazwisko) </text:p>
      <text:p text:style-name="P2">zamieszkały .................................................................................... </text:p>
      <text:p text:style-name="P2"><text:tab/><text:tab/><text:tab/> (adres zamieszkania) </text:p>
      <text:p text:style-name="P2"/>
      <text:p text:style-name="P2">legitymujący/a się dowodem osobistym ................................................................ </text:p>
      <text:p text:style-name="P2"/>
      <text:p text:style-name="P2">wydanym przez .................................................................................... </text:p>
      <text:p text:style-name="P2">świadomy/a odpowiedzialności karnej wynikającej z art. 233 § 1 kodeksu <text:s/>karnego przewidującego karę pozbawienia wolności do lat 3 za składanie <text:s/>fałszywych zeznań</text:p>
      <text:p text:style-name="P2"/>
      <text:p text:style-name="P3">oświadczam </text:p>
      <text:p text:style-name="P2"/>
      <text:p text:style-name="P8">i<text:span text:style-name="T1">ż</text:span> nie byłem karany/a za przestępstwo popełnione umyślnie oraz, <text:span text:style-name="T1">ż</text:span>e korzystam z pełni praw publicznych. </text:p>
      <text:p text:style-name="P9"/>
      <text:p text:style-name="P9"/>
      <text:p text:style-name="P9"/>
      <text:p text:style-name="P12"/>
      <text:p text:style-name="P11"><text:span text:style-name="T8">…………………………………………………. <text:s text:c="93"/></text:span><text:span text:style-name="T7">………………………………………………….</text:span></text:p>
      <text:p text:style-name="P10"><text:span text:style-name="T6">Miejscowość, data<text:tab/><text:tab/><text:tab/><text:tab/><text:tab/><text:tab/><text:tab/><text:tab/><text:tab/></text:span><text:span text:style-name="T7"> <text:s/></text:span><text:span text:style-name="T6">Pieczątka i 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12-19T14:23:33.543000000</dc:date>
    <meta:editing-duration>PT8M6S</meta:editing-duration>
    <meta:editing-cycles>8</meta:editing-cycles>
    <meta:print-date>2022-03-04T14:27:50.347000000</meta:print-date>
    <meta:document-statistic meta:table-count="0" meta:image-count="0" meta:object-count="0" meta:page-count="1" meta:paragraph-count="16" meta:word-count="99" meta:character-count="1192" meta:non-whitespace-character-count="981"/>
  </office:meta>
</office:document-meta>
</file>