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fo:font-weight="bold" officeooo:paragraph-rsid="0004a439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officeooo:paragraph-rsid="0004a439" style:font-size-asian="11pt" style:font-size-complex="11pt" style:font-weight-complex="bold"/>
    </style:style>
    <style:style style:name="P6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1pt" fo:language="pl" fo:country="PL" officeooo:paragraph-rsid="0006c401" style:font-name-asian="MS Mincho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style:font-name="Calibri" fo:font-size="11pt" fo:language="pl" fo:country="PL" fo:font-weight="bold" officeooo:paragraph-rsid="0004a439" style:font-name-asian="Times New Roman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3"/></text:p>
      <text:p text:style-name="P1"/>
      <text:p text:style-name="P1"/>
      <text:p text:style-name="P2"/>
      <text:p text:style-name="P2">Załącznik <text:s/>nr 5 do SWKO</text:p>
      <text:p text:style-name="P3"/>
      <text:p text:style-name="P3"/>
      <text:p text:style-name="P3"/>
      <text:p text:style-name="P3"/>
      <text:p text:style-name="P3"/>
      <text:p text:style-name="P3"/>
      <text:p text:style-name="P3">DANE <text:s/>KOORDYNATORA</text:p>
      <text:p text:style-name="P3"/>
      <text:p text:style-name="P3"/>
      <text:p text:style-name="P4">Imię i nazwisko :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…………………………….<text:tab/> <text:s text:c="22"/><text:tab/><text:tab/><text:tab/><text:tab/><text:tab/>………………………………………….<text:tab/><text:tab/></text:p>
      <text:p text:style-name="P6">data<text:tab/><text:tab/><text:tab/><text:tab/><text:tab/><text:tab/><text:tab/><text:tab/><text:tab/>pieczęć i podpis Oferen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ozdział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, 'ＭＳ 明朝'" style:font-family-generic-asian="moder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7-20T10:28:47.321000000</dc:date>
    <meta:editing-duration>PT2M34S</meta:editing-duration>
    <meta:editing-cycles>5</meta:editing-cycles>
    <meta:document-statistic meta:table-count="0" meta:image-count="0" meta:object-count="0" meta:page-count="1" meta:paragraph-count="6" meta:word-count="18" meta:character-count="188" meta:non-whitespace-character-count="132"/>
  </office:meta>
</office:document-meta>
</file>